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Bảng2" style:family="table" style:master-page-name="First_20_Page">
      <style:table-properties style:width="15.988cm" fo:margin-left="0.021cm" fo:margin-right="-0.007cm" style:page-number="0" table:align="margins"/>
    </style:style>
    <style:style style:name="Bảng2.A" style:family="table-column">
      <style:table-column-properties style:column-width="7.592cm" style:rel-column-width="31119*"/>
    </style:style>
    <style:style style:name="Bảng2.B" style:family="table-column">
      <style:table-column-properties style:column-width="0.483cm" style:rel-column-width="1981*"/>
    </style:style>
    <style:style style:name="Bảng2.C" style:family="table-column">
      <style:table-column-properties style:column-width="7.913cm" style:rel-column-width="32435*"/>
    </style:style>
    <style:style style:name="Bảng1" style:family="table">
      <style:table-properties style:width="16.007cm" fo:margin-left="0cm" fo:margin-right="-0.005cm" table:align="margins"/>
    </style:style>
    <style:style style:name="Bảng1.A" style:family="table-column">
      <style:table-column-properties style:column-width="4.717cm" style:rel-column-width="19310*"/>
    </style:style>
    <style:style style:name="Bảng1.B" style:family="table-column">
      <style:table-column-properties style:column-width="11.291cm" style:rel-column-width="46225*"/>
    </style:style>
    <style:style style:name="Bảng1.1" style:family="table-row">
      <style:table-row-properties style:min-row-height="1.748cm"/>
    </style:style>
    <style:style style:name="Bảng1.A1" style:family="table-cell">
      <style:table-cell-properties fo:padding="0cm" fo:border="none"/>
    </style:style>
    <style:style style:name="Bảng3" style:family="table" style:master-page-name="">
      <style:table-properties style:width="16.009cm" fo:margin-left="0cm" fo:margin-right="-0.007cm" style:page-number="0" table:align="margins"/>
    </style:style>
    <style:style style:name="Bảng3.A" style:family="table-column">
      <style:table-column-properties style:column-width="7.382cm" style:rel-column-width="30218*"/>
    </style:style>
    <style:style style:name="Bảng3.B" style:family="table-column">
      <style:table-column-properties style:column-width="8.627cm" style:rel-column-width="35317*"/>
    </style:style>
    <style:style style:name="P1" style:family="paragraph" style:parent-style-name="Header">
      <style:paragraph-properties fo:text-align="start" style:justify-single-word="false"/>
      <style:text-properties fo:font-size="14pt" style:font-size-asian="12pt" style:font-size-complex="12pt"/>
    </style:style>
    <style:style style:name="P2" style:family="paragraph" style:parent-style-name="Standard">
      <style:paragraph-properties fo:margin-left="0cm" fo:margin-right="0cm" fo:margin-top="0cm" fo:margin-bottom="0cm" fo:text-align="center" style:justify-single-word="false" fo:text-indent="0cm" style:auto-text-indent="false" fo:background-color="transparent" fo:padding="0cm" fo:border="none" style:shadow="none">
        <style:background-image/>
      </style:paragraph-properties>
      <style:text-properties style:font-name="Times New Roman" fo:font-size="14pt" fo:font-weight="bold" style:font-size-asian="14pt" style:font-weight-asian="bold" style:font-size-complex="14pt" style:font-weight-complex="bold"/>
    </style:style>
    <style:style style:name="P3" style:family="paragraph" style:parent-style-name="Text_20_body">
      <style:paragraph-properties fo:margin-left="0cm" fo:margin-right="0cm" fo:margin-top="0.101cm" fo:margin-bottom="0.101cm" fo:line-height="100%" fo:text-align="center" style:justify-single-word="false" fo:text-indent="0cm" style:auto-text-indent="false" fo:padding="0cm" fo:border="none"/>
      <style:text-properties fo:font-size="12pt" fo:font-style="italic" fo:font-weight="normal" style:font-size-asian="12pt" style:font-style-asian="italic" style:font-weight-asian="normal" style:font-size-complex="12pt" style:font-style-complex="italic" style:font-weight-complex="normal"/>
    </style:style>
    <style:style style:name="P4" style:family="paragraph" style:parent-style-name="Text_20_body">
      <style:paragraph-properties fo:margin-left="0cm" fo:margin-right="0cm" fo:margin-top="0.101cm" fo:margin-bottom="0.101cm" fo:line-height="100%" fo:text-indent="0cm" style:auto-text-indent="false"/>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P5" style:family="paragraph" style:parent-style-name="Table_20_Contents">
      <style:paragraph-properties fo:margin-top="0cm" fo:margin-bottom="0cm" fo:padding="0cm" fo:border="none"/>
      <style:text-properties fo:font-size="14pt" style:font-size-asian="14pt" style:font-size-complex="14pt"/>
    </style:style>
    <style:style style:name="P6" style:family="paragraph" style:parent-style-name="Table_20_Contents">
      <style:paragraph-properties fo:margin-top="0cm" fo:margin-bottom="0cm" fo:text-align="center" style:justify-single-word="false" fo:padding="0cm" fo:border="none"/>
      <style:text-properties fo:font-size="14pt" style:font-size-asian="14pt" style:font-size-complex="14pt"/>
    </style:style>
    <style:style style:name="P7" style:family="paragraph" style:parent-style-name="Table_20_Contents">
      <style:paragraph-properties fo:margin-top="0cm" fo:margin-bottom="0cm" fo:text-align="center" style:justify-single-word="false" fo:padding="0cm" fo:border="none"/>
      <style:text-properties fo:font-size="14pt" fo:font-style="italic" style:font-size-asian="14pt" style:font-size-complex="14pt"/>
    </style:style>
    <style:style style:name="P8" style:family="paragraph" style:parent-style-name="Table_20_Contents">
      <style:paragraph-properties fo:margin-top="0cm" fo:margin-bottom="0cm" fo:text-align="center" style:justify-single-word="false" fo:padding="0cm" fo:border="none"/>
      <style:text-properties fo:font-size="14pt" fo:font-weight="bold" style:font-size-asian="14pt" style:font-size-complex="14pt"/>
    </style:style>
    <style:style style:name="P9" style:family="paragraph" style:parent-style-name="Table_20_Contents">
      <style:paragraph-properties fo:margin-top="0cm" fo:margin-bottom="0cm" fo:text-align="center" style:justify-single-word="false" fo:padding="0cm" fo:border="none"/>
      <style:text-properties fo:font-size="14pt" fo:font-weight="normal" style:font-size-asian="14pt" style:font-weight-asian="normal" style:font-size-complex="14pt" style:font-weight-complex="normal"/>
    </style:style>
    <style:style style:name="P10" style:family="paragraph" style:parent-style-name="Table_20_Contents">
      <style:paragraph-properties fo:margin-top="0cm" fo:margin-bottom="0cm" fo:text-align="center" style:justify-single-word="false" fo:padding="0cm" fo:border="none"/>
      <style:text-properties fo:font-size="15pt" fo:font-weight="bold" style:font-size-asian="15pt" style:font-size-complex="15pt"/>
    </style:style>
    <style:style style:name="P11" style:family="paragraph" style:parent-style-name="Table_20_Contents">
      <style:paragraph-properties fo:margin-top="0cm" fo:margin-bottom="0cm" fo:text-align="center" style:justify-single-word="false" fo:padding="0cm" fo:border="none"/>
      <style:text-properties fo:font-size="15pt" style:font-size-asian="15pt" style:font-size-complex="15pt"/>
    </style:style>
    <style:style style:name="P12" style:family="paragraph" style:parent-style-name="Table_20_Contents">
      <style:paragraph-properties fo:margin-top="0cm" fo:margin-bottom="0cm" fo:text-align="center" style:justify-single-word="false" fo:padding="0cm" fo:border="none"/>
      <style:text-properties fo:font-size="12pt" fo:font-style="italic" fo:font-weight="normal" style:font-size-asian="12pt" style:font-style-asian="italic" style:font-weight-asian="normal" style:font-size-complex="12pt" style:font-style-complex="italic" style:font-weight-complex="normal"/>
    </style:style>
    <style:style style:name="P13" style:family="paragraph" style:parent-style-name="Table_20_Contents">
      <style:paragraph-properties fo:margin-top="0cm" fo:margin-bottom="0cm" fo:text-align="justify" style:justify-single-word="false" fo:background-color="transparent" fo:padding="0cm" fo:border="none" style:shadow="none">
        <style:background-image/>
      </style:paragraph-properties>
      <style:text-properties fo:font-size="12pt"/>
    </style:style>
    <style:style style:name="P14" style:family="paragraph" style:parent-style-name="Table_20_Contents">
      <style:paragraph-properties fo:margin-top="0cm" fo:margin-bottom="0cm" fo:text-align="justify" style:justify-single-word="false" fo:background-color="transparent" fo:padding="0cm" fo:border="none" style:shadow="none">
        <style:background-image/>
      </style:paragraph-properties>
      <style:text-properties fo:font-size="12pt" style:font-size-asian="14pt" style:font-size-complex="14pt"/>
    </style:style>
    <style:style style:name="P15" style:family="paragraph" style:parent-style-name="Table_20_Contents">
      <style:paragraph-properties fo:margin-top="0cm" fo:margin-bottom="0cm" fo:background-color="transparent" fo:padding="0cm" fo:border="none" style:shadow="none">
        <style:background-image/>
      </style:paragraph-properties>
      <style:text-properties fo:font-size="14pt" fo:language="vi" fo:country="VN" style:text-underline-style="solid" style:text-underline-width="auto" style:text-underline-color="font-color" style:font-size-asian="14pt" style:font-size-complex="14pt"/>
    </style:style>
    <style:style style:name="P16" style:family="paragraph" style:parent-style-name="Table_20_Contents">
      <style:paragraph-properties fo:margin-top="0cm" fo:margin-bottom="0cm" fo:text-align="justify" style:justify-single-word="false" fo:background-color="transparent" fo:padding="0cm" fo:border="none">
        <style:background-image/>
      </style:paragraph-properties>
      <style:text-properties fo:font-size="12pt" style:font-size-asian="12pt" style:font-size-complex="14pt"/>
    </style:style>
    <style:style style:name="P17" style:family="paragraph" style:parent-style-name="Standard">
      <style:text-properties fo:font-weight="bold" style:font-weight-asian="bold" style:font-weight-complex="bold"/>
    </style:style>
    <style:style style:name="P18" style:family="paragraph" style:parent-style-name="Standard">
      <style:paragraph-properties fo:text-align="center" style:justify-single-word="false"/>
      <style:text-properties fo:font-weight="bold" style:font-weight-asian="bold" style:font-weight-complex="bold"/>
    </style:style>
    <style:style style:name="P19" style:family="paragraph" style:parent-style-name="Standard">
      <style:paragraph-properties fo:text-align="center" style:justify-single-word="false"/>
      <style:text-properties style:font-name="Times New Roman" fo:font-size="14pt" fo:font-weight="normal" style:font-size-asian="14pt" style:font-weight-asian="normal" style:font-size-complex="14pt" style:font-weight-complex="normal"/>
    </style:style>
    <style:style style:name="P20" style:family="paragraph" style:parent-style-name="Standard">
      <style:paragraph-properties fo:text-align="center" style:justify-single-word="false"/>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21" style:family="paragraph" style:parent-style-name="Standard">
      <style:paragraph-properties fo:text-align="center" style:justify-single-word="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22" style:family="paragraph" style:parent-style-name="Standard">
      <style:paragraph-properties fo:margin-top="0.101cm" fo:margin-bottom="0.101cm" fo:line-height="100%" fo:text-align="justify" style:justify-single-word="false" fo:background-color="transparent" style:shadow="none" text:number-lines="false" text:line-number="0">
        <style:background-image/>
      </style:paragraph-properties>
      <style:text-properties fo:font-size="14pt" style:font-size-asian="14pt" style:font-size-complex="14pt"/>
    </style:style>
    <style:style style:name="P23" style:family="paragraph" style:parent-style-name="Standard">
      <style:paragraph-properties fo:margin-top="0.101cm" fo:margin-bottom="0.101cm" fo:line-height="100%" fo:text-align="justify" style:justify-single-word="false" fo:background-color="transparent" style:shadow="none" text:number-lines="false" text:line-number="0">
        <style:background-image/>
      </style:paragraph-properties>
      <style:text-properties fo:font-size="14pt" fo:font-style="normal" fo:font-weight="normal" style:font-size-asian="14pt" style:font-style-asian="normal" style:font-weight-asian="normal" style:font-size-complex="14pt" style:font-style-complex="normal" style:font-weight-complex="normal"/>
    </style:style>
    <style:style style:name="P24" style:family="paragraph" style:parent-style-name="Text_20_body">
      <style:paragraph-properties fo:margin-top="0.101cm" fo:margin-bottom="0.101cm" fo:line-height="100%"/>
    </style:style>
    <style:style style:name="P25" style:family="paragraph" style:parent-style-name="Text_20_body">
      <style:paragraph-properties fo:margin-top="0.101cm" fo:margin-bottom="0.101cm" fo:line-height="100%"/>
      <style:text-properties fo:color="#000000" fo:font-size="14pt" fo:language="vi" fo:country="VN" fo:font-weight="normal" fo:background-color="transparent" style:font-size-asian="14pt" style:font-weight-asian="normal" style:font-size-complex="14pt" style:font-weight-complex="normal"/>
    </style:style>
    <style:style style:name="T1" style:family="text">
      <style:text-properties fo:font-size="14pt" style:text-underline-style="none" style:font-size-asian="14pt" style:font-size-complex="14pt"/>
    </style:style>
    <style:style style:name="T2" style:family="text">
      <style:text-properties fo:font-size="14pt" fo:language="vi" fo:country="VN" fo:font-weight="bold" style:font-size-asian="14pt" style:font-weight-asian="bold" style:font-size-complex="14pt" style:font-weight-complex="bold"/>
    </style:style>
    <style:style style:name="T3" style:family="text">
      <style:text-properties fo:font-size="14pt" fo:language="vi" fo:country="VN" fo:font-style="normal" fo:font-weight="bold" style:font-size-asian="14pt" style:font-style-asian="normal" style:font-weight-asian="bold" style:font-size-complex="14pt" style:font-style-complex="normal" style:font-weight-complex="bold"/>
    </style:style>
    <style:style style:name="T4" style:family="text">
      <style:text-properties fo:font-style="italic" style:font-style-asian="italic" style:font-style-complex="italic"/>
    </style:style>
    <style:style style:name="T5" style:family="text">
      <style:text-properties fo:color="#000000" fo:font-size="14pt" fo:font-style="normal" style:text-underline-style="none" fo:font-weight="normal" style:letter-kerning="true" style:font-size-asian="14pt" style:font-style-asian="normal" style:font-weight-asian="normal" style:font-size-complex="14pt" style:font-style-complex="normal" style:font-weight-complex="normal"/>
    </style:style>
    <style:style style:name="T6" style:family="text">
      <style:text-properties fo:color="#000000" fo:font-size="14pt" fo:font-style="normal" style:text-underline-style="none" fo:font-weight="normal" style:letter-kerning="true" fo:background-color="transparent" style:font-size-asian="14pt" style:font-style-asian="normal" style:font-weight-asian="normal" style:font-size-complex="14pt" style:font-style-complex="normal" style:font-weight-complex="normal"/>
    </style:style>
    <style:style style:name="T7" style:family="text">
      <style:text-properties fo:color="#000000" fo:font-size="14pt" fo:font-style="normal" fo:font-weight="normal" style:letter-kerning="true" fo:background-color="transparent" style:font-size-asian="14pt" style:font-style-asian="normal" style:font-weight-asian="normal" style:font-size-complex="14pt" style:font-style-complex="normal" style:font-weight-complex="normal"/>
    </style:style>
    <style:style style:name="T8" style:family="text">
      <style:text-properties fo:color="#000000" fo:font-size="14pt" style:text-underline-style="none" style:font-size-asian="14pt" style:font-size-complex="14pt"/>
    </style:style>
    <style:style style:name="T9" style:family="text">
      <style:text-properties fo:color="#000000" fo:font-size="14pt" fo:font-style="italic" style:text-underline-style="none" fo:font-weight="normal" style:letter-kerning="true" style:font-size-asian="14pt" style:font-style-asian="italic" style:font-weight-asian="normal" style:font-size-complex="14pt" style:font-style-complex="italic" style:font-weight-complex="normal"/>
    </style:style>
    <style:style style:name="T10" style:family="text">
      <style:text-properties fo:color="#000000" fo:font-size="14pt" fo:language="en" fo:country="US" fo:font-style="normal" style:text-underline-style="none" fo:font-weight="normal" style:letter-kerning="true" fo:background-color="transparent" style:font-size-asian="14pt" style:font-style-asian="normal" style:font-weight-asian="normal" style:font-size-complex="14pt" style:font-style-complex="normal" style:font-weight-complex="normal"/>
    </style:style>
    <style:style style:name="T11" style:family="text">
      <style:text-properties fo:color="#000000" fo:font-size="14pt" fo:language="vi" fo:country="VN" fo:font-weight="normal" fo:background-color="transparent" style:font-size-asian="14pt" style:font-weight-asian="normal" style:font-size-complex="14pt" style:font-weight-complex="normal"/>
    </style:style>
    <style:style style:name="T12" style:family="text">
      <style:text-properties fo:color="#000000" fo:font-size="14pt" fo:language="vi" fo:country="VN" fo:font-style="normal" style:text-underline-style="none" fo:font-weight="normal" style:letter-kerning="true" fo:background-color="transparent" style:font-size-asian="14pt" style:font-style-asian="normal" style:font-weight-asian="normal" style:font-size-complex="14pt" style:font-style-complex="normal" style:font-weight-complex="normal"/>
    </style:style>
    <style:style style:name="T13" style:family="text">
      <style:text-properties fo:color="#000000" fo:font-size="14pt" fo:language="vi" fo:country="VN" fo:font-style="normal" style:text-underline-style="none" fo:font-weight="normal" style:letter-kerning="true" style:font-size-asian="14pt" style:font-style-asian="normal" style:font-weight-asian="normal" style:font-size-complex="14pt" style:font-style-complex="normal" style:font-weight-complex="normal"/>
    </style:style>
    <style:style style:name="T14" style:family="text">
      <style:text-properties fo:color="#000000" fo:font-size="14pt" fo:language="vi" fo:country="VN" fo:font-style="italic" style:text-underline-style="none" fo:font-weight="normal" style:letter-kerning="true" fo:background-color="transparent" style:font-size-asian="14pt" style:font-style-asian="italic" style:font-weight-asian="normal" style:font-size-complex="14pt" style:font-style-complex="italic" style:font-weight-complex="normal"/>
    </style:style>
    <style:style style:name="T15" style:family="text">
      <style:text-properties fo:color="#000000" fo:font-size="14pt" fo:language="vi" fo:country="VN" fo:font-weight="bold" fo:background-color="transparent" style:font-size-asian="14pt" style:font-weight-asian="bold" style:font-size-complex="14pt" style:font-weight-complex="bold"/>
    </style:style>
    <style:style style:name="T16" style:family="text">
      <style:text-properties fo:color="#000000" fo:font-style="italic" style:text-underline-style="none" style:letter-kerning="true" style:font-style-asian="italic" style:font-style-complex="italic"/>
    </style:style>
    <style:style style:name="T17" style:family="text">
      <style:text-properties fo:color="#000000" fo:font-style="italic" style:text-underline-style="none" fo:font-weight="normal" style:letter-kerning="true" style:font-style-asian="italic" style:font-weight-asian="normal" style:font-style-complex="italic" style:font-weight-complex="normal"/>
    </style:style>
    <style:style style:name="T18" style:family="text">
      <style:text-properties fo:color="#000000" fo:language="en" fo:country="US" fo:font-style="normal" style:text-underline-style="none" fo:font-weight="normal" style:letter-kerning="true" style:font-style-asian="normal" style:font-weight-asian="normal" style:font-style-complex="normal" style:font-weight-complex="normal"/>
    </style:style>
    <style:style style:name="T19" style:family="text">
      <style:text-properties fo:color="#000000" fo:font-style="normal" style:text-underline-style="none" fo:font-weight="normal" style:letter-kerning="true" style:font-style-asian="normal" style:font-weight-asian="normal" style:font-style-complex="normal" style:font-weight-complex="normal"/>
    </style:style>
    <style:style style:name="T20" style:family="text">
      <style:text-properties fo:color="#000000" style:font-name="Times New Roman" fo:font-size="14pt" fo:language="vi" fo:country="VN" fo:font-style="normal" style:text-underline-style="none" fo:font-weight="normal" style:letter-kerning="true" style:font-name-asian="Times New Roman" style:font-size-asian="14pt" style:font-style-asian="normal" style:font-weight-asian="normal" style:font-name-complex="Times New Roman" style:font-size-complex="14pt" style:font-style-complex="normal" style:font-weight-complex="normal"/>
    </style:style>
    <style:style style:name="T21" style:family="text">
      <style:text-properties fo:color="#000000" style:font-name="Times New Roman" fo:font-size="14pt" fo:language="vi" fo:country="VN" fo:font-style="normal" style:text-underline-style="none" fo:font-weight="normal" style:letter-kerning="tru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2" style:family="text">
      <style:text-properties fo:color="#000000" style:text-underline-style="none"/>
    </style:style>
    <style:style style:name="T23" style:family="text">
      <style:text-properties fo:font-weight="bold" style:font-weight-asian="bold" style:font-weight-complex="bold"/>
    </style:style>
    <style:style style:name="T24" style:family="text">
      <style:text-properties fo:language="vi" fo:country="VN" style:font-size-asian="12pt" style:font-size-complex="14pt"/>
    </style:style>
    <style:style style:name="T25" style:family="text">
      <style:text-properties fo:font-weight="normal" style:font-weight-asian="normal" style:font-weight-complex="normal"/>
    </style:style>
    <style:style style:name="T26" style:family="text">
      <style:text-properties fo:font-style="normal" fo:font-weight="normal" style:font-style-asian="normal" style:font-weight-asian="normal"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Bảng2" table:style-name="Bảng2">
        <table:table-column table:style-name="Bảng2.A"/>
        <table:table-column table:style-name="Bảng2.B"/>
        <table:table-column table:style-name="Bảng2.C"/>
        <table:table-row>
          <table:table-cell office:value-type="string">
            <text:p text:style-name="P9">TỈNH UỶ LẠNG SƠN</text:p>
            <text:p text:style-name="P8">BAN TUYÊN GIÁO</text:p>
            <text:p text:style-name="P8">*</text:p>
            <text:p text:style-name="P6">Số <text:s text:c="8"/>- CV/BTGTU </text:p>
          </table:table-cell>
          <table:table-cell office:value-type="string">
            <text:p text:style-name="P5"/>
          </table:table-cell>
          <table:table-cell office:value-type="string">
            <text:p text:style-name="P10">ĐẢNG CỘNG SẢN VIỆT NAM</text:p>
            <text:p text:style-name="P11">¯¯¯¯¯¯¯¯¯¯¯¯¯¯¯¯¯¯¯¯¯¯¯¯¯¯¯</text:p>
            <text:p text:style-name="P7">Lạng Sơn, ngày <text:s text:c="4"/>tháng 6 năm 2021</text:p>
          </table:table-cell>
        </table:table-row>
        <table:table-row>
          <table:table-cell office:value-type="string">
            <text:p text:style-name="P12">Phát động Cuộc thi trắc nghiệm tìm hiểu</text:p>
            <text:p text:style-name="P12"><text:s/>về 190 năm Ngày thành lập tỉnh Lạng Sơn</text:p>
            <text:p text:style-name="P3"><text:span text:style-name="Emphasis"><text:span text:style-name="T16">(04/11/1831 - 04/11/2021)</text:span></text:span></text:p>
          </table:table-cell>
          <table:table-cell office:value-type="string">
            <text:p text:style-name="P5"/>
          </table:table-cell>
          <table:table-cell office:value-type="string">
            <text:p text:style-name="P10"/>
          </table:table-cell>
        </table:table-row>
      </table:table>
      <text:p text:style-name="P17"/>
      <table:table table:name="Bảng1" table:style-name="Bảng1">
        <table:table-column table:style-name="Bảng1.A"/>
        <table:table-column table:style-name="Bảng1.B"/>
        <table:table-row table:style-name="Bảng1.1">
          <table:table-cell table:style-name="Bảng1.A1" office:value-type="string">
            <text:p text:style-name="Table_20_Contents"><text:s text:c="22"/><text:span text:style-name="T4">Kính gửi</text:span>:</text:p>
          </table:table-cell>
          <table:table-cell table:style-name="Bảng1.A1" office:value-type="string">
            <text:p text:style-name="Table_20_Contents">- Các sở, ban, nghành đoàn thể - chính trị xã hội tỉnh,</text:p>
            <text:p text:style-name="Table_20_Contents">- Các huyện ủy, thành ủy, đảng ủy trực thuộc,</text:p>
            <text:p text:style-name="Table_20_Contents">- Các cơ quan Trung ương ngành dọc; các cơ quan báo chí trên địa bàn tỉnh Lạng Sơn.</text:p>
          </table:table-cell>
        </table:table-row>
      </table:table>
      <text:p text:style-name="P4"><text:tab/></text:p>
      <text:p text:style-name="P24"><text:span text:style-name="Emphasis"><text:span text:style-name="T20">Nhằm thiết thực tổ chức hoạt động trong chuỗi các sự kiện, hướng tới </text:span></text:span><text:span text:style-name="Emphasis"><text:span text:style-name="T5">kỷ niệm 190 năm Ngày thành lập tỉnh Lạng Sơn (04/11/1831 - 04/11/2021), Ban Tuyên giáo Tỉnh ủy phát động Cuộc thi trắc nghiệm trên Internet </text:span></text:span><text:span text:style-name="Emphasis"><text:span text:style-name="T9">“Tìm hiểu về 190 năm Ngày thành lập tỉnh Lạng Sơn (04/11/1831 - 04/11/2021)”</text:span></text:span><text:span text:style-name="Emphasis"><text:span text:style-name="T5">, nhằm g</text:span></text:span><text:span text:style-name="Emphasis"><text:span text:style-name="T20">iáo dục truyền thống lịch sử, lý tưởng cách mạng cho cán bộ, đảng viên và các tầng lớp Nhân dân, nhất là đối với thế hệ trẻ về quá trình hình thành, xây dựng và phát triển của tỉnh Lạng Sơn qua 190 năm; </text:span></text:span><text:span text:style-name="Emphasis"><text:span text:style-name="T5">bồi đắp</text:span></text:span><text:span text:style-name="Emphasis"><text:span text:style-name="T20"> tình yêu quê hương, đất nước; niềm tự hào và ý chí tự lực, tự cường dân tộc; đồng thời t</text:span></text:span><text:span text:style-name="Emphasis"><text:span text:style-name="T5">uyên truyền về những thành tựu kinh tế, chính trị, văn hoá, xã hội của Đảng bộ, Nhân dân các dân tộc tỉnh Lạng Sơn trong thời kỳ đổi mới, góp phần thực hiện thắng lợi Nghị quyết Đại hội XIII của Đảng, Nghị quyết Đại hội Đảng bộ tỉnh lần thứ XVII, </text:span></text:span><text:span text:style-name="T8">B</text:span><text:span text:style-name="T1">an Tuyên giáo Tỉnh ủy đề nghị các cơ quan, đơn vị phối hợp phát động, triển khai, thực hiện tốt một số nội dung sau:</text:span></text:p>
      <text:p text:style-name="P24"><text:span text:style-name="T23">1. </text:span><text:span text:style-name="T25">Phát động hưởng ứng Cuộc thi </text:span><text:span text:style-name="Emphasis"><text:span text:style-name="T19">trắc nghiệm </text:span></text:span><text:span text:style-name="Emphasis"><text:span text:style-name="T17">“Tìm hiểu về 190 năm Ngày thành lập tỉnh Lạng Sơn (04/11/1831 - 04/11/2021),</text:span></text:span><text:span text:style-name="Emphasis"><text:span text:style-name="T19"> đến</text:span></text:span><text:span text:style-name="Emphasis"><text:span text:style-name="T17"> </text:span></text:span><text:span text:style-name="Emphasis"><text:span text:style-name="T20">cán bộ, đảng viên, công chức,</text:span></text:span><text:span text:style-name="Emphasis"><text:span text:style-name="T21"> viên chức, đoàn viên, hội viên, chiến sỹ lực lượng vũ trang, </text:span></text:span><text:span text:style-name="Emphasis"><text:span text:style-name="T20">học sinh, sinh viên và các tầng lớp Nhân dân đang sinh sống, học tập và lao động trên địa bàn tỉnh Lạng Sơn; người dân Lạng Sơn đang sinh sống, học tập ở trong và ngoài nước, từ đủ 12 tuổi trở lên tham gia.</text:span></text:span></text:p>
      <text:p text:style-name="P24"><text:span text:style-name="Emphasis"><text:span text:style-name="T20">Cuộc thi được tổ chức</text:span></text:span><text:span text:style-name="Emphasis"><text:span text:style-name="T19"> </text:span></text:span><text:span text:style-name="Emphasis"><text:span text:style-name="T6">bằng hình thức thi trắc nghiệm trực tuyến hằng tuần trên Trang Thông tin điện tử của Ban Tuyên giáo Tỉnh ủy Lạng Sơn tại địa chỉ</text:span></text:span><text:a xlink:type="simple" xlink:href="http://tracnghiem.tuyengiaolangson.vn/" text:style-name="Internet_20_link"><text:span text:style-name="Emphasis">: </text:span></text:a><text:a xlink:type="simple" xlink:href="http://tracnghiem.tuyengiaolangson.vn/" text:style-name="Internet_20_link"><text:span text:style-name="Internet_20_link"><text:span text:style-name="T7">http://tracnghiem.tuyengiaolangson.vn</text:span></text:span></text:a><text:a xlink:type="simple" xlink:href="http://tracnghiem.tuyengiaolangson.vn/" text:style-name="Internet_20_link"><text:span text:style-name="Emphasis"><text:span text:style-name="T6"> hoặc truy cập banner Cuộc thi trắc nghiệm “Tìm hiểu về 190 năm Ngày thành lập tỉnh Lạng Sơn (04/11/1831 - 04/11/2021) trên trang Thông tin điện tử tổng hợp của Ban Tuyên giáo Tỉnh ủy Lạng Sơn tại địa chỉ </text:span></text:span></text:a><text:a xlink:type="simple" xlink:href="http://tracnghiem.tuyengiaolangson.vn/" text:style-name="Internet_20_link"><text:span text:style-name="Internet_20_link"><text:span text:style-name="T7">http://tuyengiaolangson.vn .</text:span></text:span></text:a></text:p>
      <text:p text:style-name="P24"><text:span text:style-name="Emphasis"><text:span text:style-name="T6">Thời gian thi được tiến hành </text:span></text:span><text:span text:style-name="Emphasis"><text:span text:style-name="T10">trong 8</text:span></text:span><text:span text:style-name="Emphasis"><text:span text:style-name="T6"> tuần, bắt đầu tuần thứ nhất</text:span></text:span><text:span text:style-name="Emphasis"><text:span text:style-name="T10"> của tháng 7</text:span></text:span><text:span text:style-name="Emphasis"><text:span text:style-name="T6"> </text:span></text:span><text:span text:style-name="Emphasis"><text:span text:style-name="T10">(</text:span></text:span><text:span text:style-name="Emphasis"><text:span text:style-name="T6">ngày 05/7/2021</text:span></text:span><text:span text:style-name="Emphasis"><text:span text:style-name="T10">)</text:span></text:span><text:span text:style-name="Emphasis"><text:span text:style-name="T6">, kết thúc vào tuần </text:span></text:span><text:span text:style-name="Emphasis"><text:span text:style-name="T10">cuối của tháng</text:span></text:span><text:span text:style-name="Emphasis"><text:span text:style-name="T6"> 8 </text:span></text:span><text:span text:style-name="Emphasis"><text:span text:style-name="T10">(</text:span></text:span><text:span text:style-name="Emphasis"><text:span text:style-name="T6">ngày 30/8/2021</text:span></text:span><text:span text:style-name="Emphasis"><text:span text:style-name="T10">)</text:span></text:span><text:span text:style-name="Emphasis"><text:span text:style-name="T20">.</text:span></text:span></text:p>
      <text:p text:style-name="P22"><text:span text:style-name="T26"><text:tab/>Tìm hiểu về 190 năm Ngày thành lập tỉnh Lạng Sơn là cơ hội thuận lợi </text:span><text:soft-page-break/><text:span text:style-name="T26">cho các tập thể, cá nhân thể hiện những kiến thức, vốn hiểu biết, niềm tự hào về truyền thống lịch sử đấu tranh cách mạng </text:span><text:span text:style-name="Emphasis"><text:span text:style-name="T18">của các thế hệ cha, anh đi trước, những thành tựu đã đạt được; từ đó nâng cao tinh thần trách nhiệm, ra sức thi đua phấn đấu lao động, học tập, công tác góp phần xây dựng quê hương Xứ Lạng ngày càng phát triển, giàu đẹp, văn minh.</text:span></text:span></text:p>
      <text:p text:style-name="P23"><text:tab/>Ban Tổ chức Cuộc thi rất mong nhận được sự quan tâm, ủng hộ và chỉ đạo quyết liệt của các cấp ủy, chính quyền; sự vào cuộc tuyên truyền sâu rộng của các cấp, các ngành, Mặt trận Tổ quốc và các tổ chức chính trị - xã hội và các cơ quan báo chí truyền thông, đặc biệt là sự hưởng ứng tham gia tích cực của các tập thể, cá nhân và các tầng lớp Nhân dân với tinh thần và trách nhiệm cao nhất.</text:p>
      <text:p text:style-name="P24"><text:span text:style-name="Emphasis"><text:span text:style-name="T3">2.</text:span></text:span><text:span text:style-name="Emphasis"><text:span text:style-name="T13"> Thể lệ Cuộc thi, câu hỏi, cách thức dự thi, đề cương tuyên truyền </text:span></text:span><text:span text:style-name="Emphasis"><text:span text:style-name="T20">đề nghị các cơ quan, đơn vị </text:span></text:span><text:span text:style-name="Emphasis"><text:span text:style-name="T13">đăng tải trên các trang thông tin điện tử; tuyên truyền trên các phương tiện thông tin đại chúng, qua các cuộc sinh hoạt chi bộ, chi đoàn, chi hội, họp thôn, khối phố.</text:span></text:span></text:p>
      <text:p text:style-name="P24"><text:span text:style-name="T2">3</text:span><text:span text:style-name="T15">. </text:span><text:span text:style-name="T11">Ban Tuyên giáo Tỉnh ủy đề nghị các cơ quan, đơn vị triển khai nhiệm vụ theo Kế hoạch </text:span><text:span text:style-name="Emphasis"><text:span text:style-name="T12">số 22-KH/BTC, ngày 09/4/2021 của Ban Tổ chức triển khai Cuộc thi trắc nghiệm </text:span></text:span><text:span text:style-name="Emphasis"><text:span text:style-name="T14">“Tìm hiểu về 190 năm Ngày thành lập tỉnh Lạng Sơn (04/11/1831 - 04/11/2021)”; </text:span></text:span><text:span text:style-name="Emphasis"><text:span text:style-name="T12">bám sát Hướng dẫn số 35-HD/BTG ngày 22/6/2021 của Ban Tuyên giáo Tỉnh ủy về <text:s/></text:span></text:span><text:span text:style-name="T11">Tuyên truyền kỷ niệm 190 năm ngày thành lập tỉnh Lạng Sơn </text:span><text:span text:style-name="Emphasis"><text:span text:style-name="T12">(04/11/1831 - 04/11/2021) và Đề cương tuyên truyền Kỷ niệm 190 năm Ngày thành lập tỉnh Lạng Sơn</text:span></text:span><text:span text:style-name="Emphasis"><text:span text:style-name="T10">.</text:span></text:span></text:p>
      <text:p text:style-name="P25"><text:span text:style-name="T23"><text:s/>4. </text:span>T<text:span text:style-name="Internet_20_link"><text:span text:style-name="T22">rong quá trình triển khai, thực hiện </text:span></text:span>n<text:span text:style-name="Internet_20_link"><text:span text:style-name="T22">ếu có vướng mắc</text:span></text:span> về đăng ký tài khoản và cách thức dự thi, đề nghị liên hệ: đồng chí Lương Tuấn Hùng, Trưởng phòng Kỹ thuật nghiệp vụ, Trung tâm Công nghệ thông tin, sở Thông tin và Truyền thông điện thoại: 0854.584.444; đồng chí Nông Đức Tuân, chuyên viên phòng Tổng hợp - Khoa giáo, Ban Tuyên giáo Tỉnh ủy Lạng Sơn, điện thoại: 0916.609.616). Các cơ quan, đơn vị thường xuyên phối hợp, trao đổi thông tin triển khai Cuộc thi về Ban Tuyên giáo Tỉnh ủy (đồng chí Nguyễn Ngọc Ánh, Trưởng phòng Lý luận chính trị và Lịch sử Đảng điện thoại: 0988.503.270)./.</text:p>
      <text:p text:style-name="P25"/>
      <table:table table:name="Bảng3" table:style-name="Bảng3">
        <table:table-column table:style-name="Bảng3.A"/>
        <table:table-column table:style-name="Bảng3.B"/>
        <table:table-row>
          <table:table-cell office:value-type="string">
            <text:p text:style-name="P15">Nơi nhận:</text:p>
            <text:p text:style-name="P13">- <text:span text:style-name="T24">Thường trực Tỉnh ủy (B/c),</text:span></text:p>
            <text:p text:style-name="P16">- UBND tỉnh, BCĐ các ngày lễ lớn tỉnh,</text:p>
            <text:p text:style-name="P13">- Như kính gửi,</text:p>
            <text:p text:style-name="P13">- Thành viên BTC Cuộc thi,</text:p>
            <text:p text:style-name="P13">- Lãnh đạo Ban,</text:p>
            <text:p text:style-name="P13">- Phòng LLCT&amp;LSĐ,</text:p>
            <text:p text:style-name="P14">- Lưu VT.</text:p>
          </table:table-cell>
          <table:table-cell office:value-type="string">
            <text:p text:style-name="P18"><text:s/>TRƯỞNG BAN </text:p>
            <text:p text:style-name="P21"/>
            <text:p text:style-name="P20"/>
            <text:p text:style-name="P19"/>
            <text:p text:style-name="P19"/>
            <text:p text:style-name="P19"/>
            <text:p text:style-name="P19"/>
            <text:p text:style-name="P2">Phùng Quang Hội</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vi" fo:country="VN"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vi" fo:country="VN"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style:page-number="auto" style:shadow="none">
        <style:tab-stops/>
      </style:paragraph-properties>
      <style:text-properties fo:font-size="14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25cm" style:line-spacing="0.079cm" fo:text-align="justify" style:justify-single-word="false" fo:text-indent="1.251cm" style:auto-text-indent="false" style:page-number="auto" fo:background-color="transparent">
        <style:background-image/>
      </style:paragraph-propertie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4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fo:text-align="center" style:justify-single-word="false"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text-properties fo:font-size="14pt" style:font-size-asian="12pt" style:font-size-complex="12pt"/>
    </style:style>
    <style:page-layout style:name="Mpm1">
      <style:page-layout-properties fo:page-width="21.001cm" fo:page-height="29.7cm" style:num-format="1" style:print-orientation="portrait" fo:margin-top="1cm" fo:margin-bottom="2.499cm" fo:margin-left="3.5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1.499cm" fo:margin-left="0cm" fo:margin-right="0cm" fo:margin-bottom="1cm" style:dynamic-spacing="false"/>
      </style:header-style>
      <style:footer-style/>
    </style:page-layout>
    <style:page-layout style:name="Mpm2">
      <style:page-layout-properties fo:page-width="21.001cm" fo:page-height="29.7cm" style:num-format="1" style:print-orientation="portrait" fo:margin-top="1cm" fo:margin-bottom="1cm" fo:margin-left="3.5cm" fo:margin-right="1.499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1.499cm" fo:margin-left="0cm" fo:margin-right="0cm" fo:margin-bottom="1cm" style:dynamic-spacing="false"/>
      </style:header-style>
      <style:footer-style>
        <style:header-footer-properties svg:height="1.499cm" fo:margin-left="0cm" fo:margin-right="0cm" fo:margin-top="1cm" style:dynamic-spacing="fals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1cm" fo:margin-bottom="1cm" fo:margin-left="3.5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1.499cm" fo:margin-left="0cm" fo:margin-right="0cm" fo:margin-bottom="1cm" style:dynamic-spacing="false"/>
      </style:header-style>
      <style:footer-style>
        <style:header-footer-properties svg:height="1.499cm" fo:margin-left="0cm" fo:margin-right="0cm" fo:margin-top="1cm" style:dynamic-spacing="false"/>
      </style:footer-style>
    </style:page-layout>
    <style:page-layout style:name="Mpm6">
      <style:page-layout-properties fo:page-width="21.001cm" fo:page-height="29.7cm" style:num-format="1" style:print-orientation="portrait" fo:margin-top="2.499cm" fo:margin-bottom="1cm" fo:margin-left="3.5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svg:height="1.499cm" fo:margin-left="0cm" fo:margin-right="0cm" fo:margin-top="1cm" style:dynamic-spacing="false"/>
      </style:footer-style>
    </style:page-layout>
    <style:page-layout style:name="Mpm7">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page-number text:select-page="current">2</text:page-number></text:p>
      </style:header>
    </style:master-page>
    <style:master-page style:name="_30_0-PHAN_5f_2" style:display-name="00-PHAN_2" style:page-layout-name="Mpm2">
      <style:header>
        <text:p text:style-name="Header"/>
      </style:header>
      <style:footer>
        <text:p text:style-name="Footer"/>
      </style:footer>
    </style:master-page>
    <style:master-page style:name="HTML" style:page-layout-name="Mpm3"/>
    <style:master-page style:name="Envelope" style:page-layout-name="Mpm4"/>
    <style:master-page style:name="_30_0-TRANG_5f_NGANG" style:display-name="00-TRANG_NGANG" style:page-layout-name="Mpm5">
      <style:header>
        <text:p text:style-name="Header"/>
      </style:header>
      <style:footer>
        <text:p text:style-name="Footer"/>
      </style:footer>
    </style:master-page>
    <style:master-page style:name="First_20_Page" style:display-name="First Page" style:page-layout-name="Mpm6" style:next-style-name="Standard">
      <style:footer>
        <text:p text:style-name="Footer"/>
      </style:footer>
    </style:master-page>
    <style:master-page style:name="HAI"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title>TRUONG_BAN_TUYEN_GIAO</dc:title>
    <meta:creation-date>2016-09-30T15:18:39.06</meta:creation-date>
    <meta:editing-cycles>58</meta:editing-cycles>
    <meta:editing-duration>PT22H41M51S</meta:editing-duration>
    <dc:date>2021-06-25T16:29:12.14</dc:date>
    <meta:print-date>2021-06-25T15:59:07.92</meta:print-date>
    <meta:document-statistic meta:table-count="3" meta:image-count="0" meta:object-count="0" meta:page-count="2" meta:paragraph-count="35" meta:word-count="974" meta:character-count="4735"/>
    <meta:user-defined meta:name="Info 1"/>
    <meta:user-defined meta:name="Info 2"/>
    <meta:user-defined meta:name="Info 3"/>
    <meta:user-defined meta:name="Info 4"/>
  </office:meta>
</office:document-meta>
</file>